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004b2" fo:hyphenate="false" fo:hyphenation-remain-char-count="2" fo:hyphenation-push-char-count="2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004b2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e049e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004b2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2017c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7" style:family="text">
      <style:text-properties fo:font-size="11pt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0f97e8" style:font-name-asian="Calibri" style:font-size-asian="11pt" style:language-asian="zh" style:country-asian="CN" style:font-size-complex="11pt"/>
    </style:style>
    <style:style style:name="T13" style:family="text">
      <style:text-properties fo:font-size="11pt" style:text-underline-style="solid" style:text-underline-width="auto" style:text-underline-color="font-color" officeooo:rsid="000f97e8" style:font-name-asian="Calibri" style:font-size-asian="11pt" style:language-asian="zh" style:country-asian="CN" style:font-size-complex="11pt"/>
    </style:style>
    <style:style style:name="T14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7" style:family="text">
      <style:text-properties officeooo:rsid="000d2a8b"/>
    </style:style>
    <style:style style:name="T18" style:family="text">
      <style:text-properties officeooo:rsid="000e049e"/>
    </style:style>
    <style:style style:name="T19" style:family="text">
      <style:text-properties officeooo:rsid="000f97e8"/>
    </style:style>
    <style:style style:name="T20" style:family="text">
      <style:text-properties officeooo:rsid="001004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1"><text:span text:style-name="T1">OBJETO:</text:span><text:span text:style-name="T14"> </text:span><text:span text:style-name="T15"><text:s/>“</text:span><text:span text:style-name="T16">CONTRATAÇÃO DE EMPRESA PARA REFORMA DA UNIDADE BÁSICA DE SAÚDE DO BAIRRO RETA NOVA</text:span><text:span text:style-name="T15">"</text:span></text:p>
      <text:p text:style-name="P6"/>
      <text:p text:style-name="P7"><text:span text:style-name="T19">T</text:span>P <text:span text:style-name="T18">01</text:span>/<text:span text:style-name="T20">20</text:span> - <text:span text:style-name="T17">FMS</text:span></text:p>
      <text:p text:style-name="P10"><text:span text:style-name="T1">ABERTURA DAS PROPOSTAS: </text:span><text:span text:style-name="T4">23</text:span><text:span text:style-name="T3">/03/2020</text:span></text:p>
      <text:p text:style-name="P10"><text:span text:style-name="T1">HORÁRIO: </text:span><text:span text:style-name="T2">10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5">Recebemos, através do acesso à página www.</text:span><text:span text:style-name="T6">itaborai</text:span><text:span text:style-name="T5">.rj.gov.br nesta data, cópia do instrumento convocatório da licitação acima identificada.</text:span></text:p>
      <text:p text:style-name="P8"/>
      <text:p text:style-name="P8">Local: __________________, ___ de _____________ de 20<text:span text:style-name="T20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5"><text:span text:style-name="T7">Visando comunicação futura entre a Prefeitura Municipal de </text:span><text:span text:style-name="T8">Itaboraí</text:span><text:span text:style-name="T7"> e essa empresa, solicito de Vossa Senhoria preencher o recibo de entrega do edital e remeter </text:span><text:span text:style-name="T9">a CPL</text:span><text:span text:style-name="T7"> por </text:span><text:span text:style-name="T9">meio do </text:span><text:span text:style-name="T7">e-mail:</text:span></text:p>
      <text:p text:style-name="P5"><text:span text:style-name="T7"><text:s/></text:span><text:a xlink:type="simple" xlink:href="mailto:recebimento-cpl@itaborai.rj.gov.br" text:style-name="Internet_20_link" text:visited-style-name="Visited_20_Internet_20_Link">recebimento-cpl@itaborai.rj.gov.br</text:a><text:span text:style-name="T9">, </text:span><text:span text:style-name="T12">Assunto: </text:span><text:span text:style-name="T13">RECIBO DE RETIRADA TP 01</text:span></text:p>
      <text:p text:style-name="P3"/>
      <text:p text:style-name="P4"><text:span text:style-name="T7">A não remessa do recibo exime a Comissão </text:span><text:span text:style-name="T10">Permanente de Licitação</text:span><text:span text:style-name="T7"> da comunicação de eventuais retificações ocorridas no instrumento convocatório, bem como de quaisquer informações </text:span><text:span text:style-name="T11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3-06T12:33:29.762000000</dc:date>
    <meta:editing-duration>PT3M1S</meta:editing-duration>
    <meta:editing-cycles>1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50" meta:character-count="1397" meta:non-whitespace-character-count="1263"/>
  </office:meta>
</office:document-meta>
</file>