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paragraph-rsid="000714a0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123cm" fo:line-height="115%" fo:text-align="center" style:justify-single-word="false" fo:orphans="0" fo:widows="0" fo:hyphenation-ladder-count="no-limit" fo:text-indent="0cm" style:auto-text-indent="false" style:punctuation-wrap="simple"/>
      <style:text-properties fo:font-size="11pt" fo:font-weight="bold" officeooo:paragraph-rsid="000714a0" style:font-name-asian="Calibri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fo:font-size="11pt" officeooo:paragraph-rsid="000714a0" style:font-name-asian="Calibri" style:font-size-asian="11pt" style:language-asian="zh" style:country-asian="CN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23cm" fo:text-align="justify" style:justify-single-word="false" fo:orphans="0" fo:widows="0" fo:text-indent="0cm" style:auto-text-indent="false" style:punctuation-wrap="simple"/>
      <style:text-properties fo:color="#000000" fo:font-size="12pt" fo:font-weight="normal" officeooo:paragraph-rsid="000ebbb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officeooo:paragraph-rsid="00105e4c" fo:hyphenate="false" fo:hyphenation-remain-char-count="2" fo:hyphenation-push-char-count="2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rsid="0008352e" officeooo:paragraph-rsid="0008352e" style:font-name-asian="Calibri" style:font-size-asian="11pt" style:language-asian="en" style:country-asian="US" style:font-weight-asian="bold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0714a0" style:font-name-asian="Calibri" style:font-size-asian="11pt" style:language-asian="en" style:country-asian="US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rsid="00186930" officeooo:paragraph-rsid="000714a0" style:font-name-asian="Calibri" style:font-size-asian="11pt" style:language-asian="en" style:country-asian="US" style:font-size-complex="11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714a0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105e4c"/>
    </style:style>
    <style:style style:name="P1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T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2" style:family="text">
      <style:text-properties fo:font-size="11pt" fo:font-weight="bold" officeooo:rsid="000e049e" style:font-name-asian="Calibri" style:font-size-asian="11pt" style:language-asian="en" style:country-asian="US" style:font-weight-asian="bold" style:font-size-complex="11pt"/>
    </style:style>
    <style:style style:name="T3" style:family="text">
      <style:text-properties fo:font-size="11pt" fo:font-weight="bold" officeooo:rsid="00105e4c" style:font-name-asian="Calibri" style:font-size-asian="11pt" style:language-asian="en" style:country-asian="US" style:font-weight-asian="bold" style:font-size-complex="11pt"/>
    </style:style>
    <style:style style:name="T4" style:family="text">
      <style:text-properties fo:font-size="11pt" fo:font-weight="bold" officeooo:rsid="0011ce75" style:font-name-asian="Calibri" style:font-size-asian="11pt" style:language-asian="en" style:country-asian="US" style:font-weight-asian="bold" style:font-size-complex="11pt"/>
    </style:style>
    <style:style style:name="T5" style:family="text">
      <style:text-properties fo:font-size="11pt" style:font-name-asian="Calibri" style:font-size-asian="11pt" style:language-asian="en" style:country-asian="US" style:font-size-complex="11pt"/>
    </style:style>
    <style:style style:name="T6" style:family="text">
      <style:text-properties fo:font-size="11pt" officeooo:rsid="00186930" style:font-name-asian="Calibri" style:font-size-asian="11pt" style:language-asian="en" style:country-asian="US" style:font-size-complex="11pt"/>
    </style:style>
    <style:style style:name="T7" style:family="text">
      <style:text-properties fo:font-size="11pt" style:font-name-asian="Calibri" style:font-size-asian="11pt" style:language-asian="zh" style:country-asian="CN" style:font-size-complex="11pt"/>
    </style:style>
    <style:style style:name="T8" style:family="text">
      <style:text-properties fo:font-size="11pt" officeooo:rsid="00186930" style:font-name-asian="Calibri" style:font-size-asian="11pt" style:language-asian="zh" style:country-asian="CN" style:font-size-complex="11pt"/>
    </style:style>
    <style:style style:name="T9" style:family="text">
      <style:text-properties fo:font-size="11pt" officeooo:rsid="000714a0" style:font-name-asian="Calibri" style:font-size-asian="11pt" style:language-asian="zh" style:country-asian="CN" style:font-size-complex="11pt"/>
    </style:style>
    <style:style style:name="T10" style:family="text">
      <style:text-properties fo:font-size="11pt" officeooo:rsid="00079f60" style:font-name-asian="Calibri" style:font-size-asian="11pt" style:language-asian="zh" style:country-asian="CN" style:font-size-complex="11pt"/>
    </style:style>
    <style:style style:name="T11" style:family="text">
      <style:text-properties fo:font-size="11pt" officeooo:rsid="00149a4f" style:font-name-asian="Calibri" style:font-size-asian="11pt" style:language-asian="zh" style:country-asian="CN" style:font-size-complex="11pt"/>
    </style:style>
    <style:style style:name="T12" style:family="text">
      <style:text-properties fo:font-size="11pt" officeooo:rsid="000f97e8" style:font-name-asian="Calibri" style:font-size-asian="11pt" style:language-asian="zh" style:country-asian="CN" style:font-size-complex="11pt"/>
    </style:style>
    <style:style style:name="T13" style:family="text">
      <style:text-properties fo:font-size="11pt" style:text-underline-style="solid" style:text-underline-width="auto" style:text-underline-color="font-color" officeooo:rsid="000f97e8" style:font-name-asian="Calibri" style:font-size-asian="11pt" style:language-asian="zh" style:country-asian="CN" style:font-size-complex="11pt"/>
    </style:style>
    <style:style style:name="T14" style:family="text">
      <style:text-properties fo:color="#000000" style:font-name="Times New Roman" fo:font-size="11pt" fo:language="pt" fo:country="PT" fo:font-weight="bold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T15" style:family="text">
      <style:text-properties fo:color="#000000" style:font-name="Arial" fo:font-size="10pt" fo:language="pt" fo:country="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6" style:family="text">
      <style:text-properties fo:color="#000000" style:font-name="Arial" fo:font-size="10.5pt" fo:language="pt" fo:country="PT" fo:font-weight="bold" style:letter-kerning="true" fo:background-color="transparent" loext:char-shading-value="0" style:font-name-asian="Calibri" style:font-size-asian="10.5pt" style:language-asian="en" style:country-asian="US" style:font-weight-asian="bold" style:font-name-complex="Arial" style:font-size-complex="10.5pt" style:font-weight-complex="bold"/>
    </style:style>
    <style:style style:name="T17" style:family="text">
      <style:text-properties officeooo:rsid="000d2a8b"/>
    </style:style>
    <style:style style:name="T18" style:family="text">
      <style:text-properties officeooo:rsid="000f97e8"/>
    </style:style>
    <style:style style:name="T19" style:family="text">
      <style:text-properties officeooo:rsid="00105e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CIBO DE RETIRADA DE EDITAL </text:p>
      <text:p text:style-name="P11"><text:span text:style-name="T1">OBJETO:</text:span><text:span text:style-name="T14"> </text:span><text:span text:style-name="T15"><text:s/>“</text:span><text:span text:style-name="T16">CONTRATAÇÃO DE EMPRESA PARA REFORMA DA UNIDADE BÁSICA DE SAÚDE DO BAIRRO AMARAL</text:span><text:span text:style-name="T15">"</text:span></text:p>
      <text:p text:style-name="P6"/>
      <text:p text:style-name="P7"><text:span text:style-name="T18">T</text:span>P <text:span text:style-name="T19">05/2020</text:span> - <text:span text:style-name="T17">FMS</text:span></text:p>
      <text:p text:style-name="P10"><text:span text:style-name="T1">ABERTURA DAS PROPOSTAS: </text:span><text:span text:style-name="T4">25</text:span><text:span text:style-name="T3">/03/2020</text:span></text:p>
      <text:p text:style-name="P10"><text:span text:style-name="T1">HORÁRIO: </text:span><text:span text:style-name="T2">10</text:span><text:span text:style-name="T1"> HORAS</text:span></text:p>
      <text:p text:style-name="P9"/>
      <text:p text:style-name="P8"/>
      <text:p text:style-name="P8">Razão Social: _____________________________________________________________</text:p>
      <text:p text:style-name="P8"/>
      <text:p text:style-name="P8">CNPJ nº _________________________________________________________________</text:p>
      <text:p text:style-name="P8"/>
      <text:p text:style-name="P8">Endereço: ________________________________________________________________</text:p>
      <text:p text:style-name="P8"/>
      <text:p text:style-name="P8">E-mail: __________________________________________________________________</text:p>
      <text:p text:style-name="P8"/>
      <text:p text:style-name="P8">Cidade: ______________ Estado: _____ Telefone: ______________ Fax: ____________</text:p>
      <text:p text:style-name="P8"/>
      <text:p text:style-name="P8">Pessoa para contado: _______________________________________________________</text:p>
      <text:p text:style-name="P8"/>
      <text:p text:style-name="P10"><text:span text:style-name="T5">Recebemos, através do acesso à página www.</text:span><text:span text:style-name="T6">itaborai</text:span><text:span text:style-name="T5">.rj.gov.br nesta data, cópia do instrumento convocatório da licitação acima identificada.</text:span></text:p>
      <text:p text:style-name="P8"/>
      <text:p text:style-name="P8">Local: __________________, ___ de _____________ de 20<text:span text:style-name="T19">20</text:span>.</text:p>
      <text:p text:style-name="P8"/>
      <text:p text:style-name="P8"/>
      <text:p text:style-name="P8">_____________________________________</text:p>
      <text:p text:style-name="P8">Assinatura</text:p>
      <text:p text:style-name="P2"/>
      <text:p text:style-name="P3">Senhor Licitante,</text:p>
      <text:p text:style-name="P3"/>
      <text:p text:style-name="P5"><text:span text:style-name="T7">Visando comunicação futura entre a Prefeitura Municipal de </text:span><text:span text:style-name="T8">Itaboraí</text:span><text:span text:style-name="T7"> e essa empresa, solicito de Vossa Senhoria preencher o recibo de entrega do edital e remeter </text:span><text:span text:style-name="T9">a CPL</text:span><text:span text:style-name="T7"> por </text:span><text:span text:style-name="T9">meio do </text:span><text:span text:style-name="T7">e-mail:</text:span></text:p>
      <text:p text:style-name="P5"><text:span text:style-name="T7"><text:s/></text:span><text:a xlink:type="simple" xlink:href="mailto:recebimento-cpl@itaborai.rj.gov.br" text:style-name="Internet_20_link" text:visited-style-name="Visited_20_Internet_20_Link">recebimento-cpl@itaborai.rj.gov.br</text:a><text:span text:style-name="T9">, </text:span><text:span text:style-name="T12">Assunto: </text:span><text:span text:style-name="T13">RECIBO DE RETIRADA TP 01</text:span></text:p>
      <text:p text:style-name="P3"/>
      <text:p text:style-name="P4"><text:span text:style-name="T7">A não remessa do recibo exime a Comissão </text:span><text:span text:style-name="T10">Permanente de Licitação</text:span><text:span text:style-name="T7"> da comunicação de eventuais retificações ocorridas no instrumento convocatório, bem como de quaisquer informações </text:span><text:span text:style-name="T11">adicionais (dúvidas, questionamentos, impugnações, entre outros)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6:55:53.49</meta:creation-date>
    <dc:date>2020-03-06T12:42:04.659000000</dc:date>
    <meta:editing-duration>PT2M32S</meta:editing-duration>
    <meta:editing-cycles>13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9" meta:word-count="149" meta:character-count="1396" meta:non-whitespace-character-count="1263"/>
  </office:meta>
</office:document-meta>
</file>