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4659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524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a70f9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PT" fo:font-weight="bold" officeooo:rsid="00aa6063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ed30f"/>
    </style:style>
    <style:style style:name="T20" style:family="text">
      <style:text-properties officeooo:rsid="001052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2"> </text:span><text:span text:style-name="T13">“CONJUNTO DE PROCEDIMENTOS NECESSÁRIOS OBJETIVANDO O </text:span><text:span text:style-name="T14">REGISTRO FORMAL DE PREÇOS OBJETIVANDO FUTURAS AQUISIÇÕES DE MATERIAIS </text:span><text:span text:style-name="T16">MÉDICO </text:span><text:span text:style-name="T14">HOSPITALARES</text:span><text:span text:style-name="T17"> E DIVERSOS INSUMOS DE MÉDIA E ALTA COMPLEXIDADE</text:span><text:span text:style-name="T14"> </text:span><text:span text:style-name="T16">PARA ATENDER A ATENÇÃO BÁSICA DE SAÚDE E OUTRAS UNIDADES DO MUNICÍPIO </text:span><text:span text:style-name="T14">PARA O EXERCÍCIO 2020</text:span><text:span text:style-name="T15">,</text:span><text:span text:style-name="T13"> NOS TERMOS DA LEGISLAÇÃO VIGENTE, ESPECIALMENTE, A LEI Nº 8666/93 E O DECRETO MUNICIPAL 60/15"</text:span></text:p>
      <text:p text:style-name="P6"/>
      <text:p text:style-name="P7">PP <text:span text:style-name="T20">004</text:span>/<text:span text:style-name="T19">20</text:span> - <text:span text:style-name="T18">FMS</text:span></text:p>
      <text:p text:style-name="P10"><text:span text:style-name="T1">ABERTURA DAS PROPOSTAS: </text:span><text:span text:style-name="T4">25</text:span><text:span text:style-name="T2">/</text:span><text:span text:style-name="T4">03</text:span><text:span text:style-name="T2">/</text:span><text:span text:style-name="T1">20</text:span><text:span text:style-name="T3">20</text:span></text:p>
      <text:p text:style-name="P10"><text:span text:style-name="T1">HORÁRIO: </text:span><text:span text:style-name="T4">16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32:21.70</meta:creation-date>
    <meta:editing-duration>PT27S</meta:editing-duration>
    <meta:editing-cycles>3</meta:editing-cycles>
    <meta:generator>LibreOffice/5.2.3.3$Windows_x86 LibreOffice_project/d54a8868f08a7b39642414cf2c8ef2f228f780cf</meta:generator>
    <dc:date>2020-03-13T11:48:06.327000000</dc:date>
    <meta:document-statistic meta:table-count="0" meta:image-count="0" meta:object-count="0" meta:page-count="1" meta:paragraph-count="18" meta:word-count="186" meta:character-count="1656" meta:non-whitespace-character-count="1487"/>
  </office:meta>
</office:document-meta>
</file>