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4659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4d5e" fo:hyphenate="false" fo:hyphenation-remain-char-count="2" fo:hyphenation-push-char-count="2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04d5e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a70f9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t" fo:country="PT" fo:font-weight="bold" officeooo:rsid="00aa6063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ed30f"/>
    </style:style>
    <style:style style:name="T20" style:family="text">
      <style:text-properties officeooo:rsid="00104d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0"><text:span text:style-name="T1">OBJETO:</text:span><text:span text:style-name="T12"> </text:span><text:span text:style-name="T13">“CONJUNTO DE PROCEDIMENTOS NECESSÁRIOS OBJETIVANDO O </text:span><text:span text:style-name="T14">REGISTRO FORMAL DE PREÇOS OBJETIVANDO FUTURAS AQUISIÇÕES DE MATERIAIS </text:span><text:span text:style-name="T16">MÉDICO </text:span><text:span text:style-name="T14">HOSPITALARES</text:span><text:span text:style-name="T17"> E DIVERSOS INSUMOS DE MÉDIA E ALTA COMPLEXIDADE</text:span><text:span text:style-name="T14"> </text:span><text:span text:style-name="T16">PARA ATENDER A ATENÇÃO BÁSICA DE SAÚDE E OUTRAS UNIDADES DO MUNICÍPIO </text:span><text:span text:style-name="T14">PARA O EXERCÍCIO 2020</text:span><text:span text:style-name="T15">,</text:span><text:span text:style-name="T13"> NOS TERMOS DA LEGISLAÇÃO VIGENTE, ESPECIALMENTE, A LEI Nº 8666/93 E O DECRETO MUNICIPAL 60/15"</text:span></text:p>
      <text:p text:style-name="P5"/>
      <text:p text:style-name="P6">PP <text:span text:style-name="T20">003</text:span>/<text:span text:style-name="T19">20</text:span> - <text:span text:style-name="T18">FMS</text:span></text:p>
      <text:p text:style-name="P9"><text:span text:style-name="T1">ABERTURA DAS PROPOSTAS: </text:span><text:span text:style-name="T4">24</text:span><text:span text:style-name="T2">/</text:span><text:span text:style-name="T4">03</text:span><text:span text:style-name="T2">/</text:span><text:span text:style-name="T1">20</text:span><text:span text:style-name="T3">20</text:span></text:p>
      <text:p text:style-name="P9"><text:span text:style-name="T1">HORÁRIO: </text:span><text:span text:style-name="T4">16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7"/>
      <text:p text:style-name="P7">Local: __________________, ___ de _____________ de 20<text:span text:style-name="T19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2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/text:p>
      <text:p text:style-name="P12"><text:span text:style-name="T9">recebimento-cpl@itaborai.rj.gov.br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32:21.70</meta:creation-date>
    <meta:editing-duration>P0D</meta:editing-duration>
    <meta:editing-cycles>3</meta:editing-cycles>
    <meta:generator>LibreOffice/3.6$Windows_x86 LibreOffice_project/2ef5aff-a6fb0ff-166bdff-cf087ad-0f1389</meta:generator>
    <dc:date>2020-03-11T10:54:36.57</dc:date>
    <meta:document-statistic meta:table-count="0" meta:image-count="0" meta:object-count="0" meta:page-count="1" meta:paragraph-count="19" meta:word-count="186" meta:character-count="1656" meta:non-whitespace-character-count="1487"/>
  </office:meta>
</office:document-meta>
</file>