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rsid="000de894" officeooo:paragraph-rsid="000de894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style:font-name="Times New Roman" officeooo:paragraph-rsid="00105d3c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officeooo:paragraph-rsid="00118c7c" style:font-size-asian="11pt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e894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5d3c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8c7c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de894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color="#000000" style:text-outline="false" style:text-line-through-style="none" style:font-name="Times New Roman" fo:font-size="12pt" fo:language="pt" fo:country="PT" fo:font-style="normal" fo:text-shadow="none" style:text-underline-style="none" fo:font-weight="bold" officeooo:rsid="002fd3f0" style:font-name-asian="Arial1" style:font-size-asian="12pt" style:language-asian="en" style:country-asian="US" style:font-style-asian="normal" style:font-weight-asian="bold" style:font-name-complex="Arial1" style:font-size-complex="12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font-name="Times New Roman" fo:font-size="12pt" fo:language="pt" fo:country="PT" fo:font-style="normal" fo:text-shadow="none" style:text-underline-style="none" fo:font-weight="bold" officeooo:rsid="004b7d33" style:font-name-asian="Arial1" style:font-size-asian="12pt" style:language-asian="en" style:country-asian="US" style:font-style-asian="normal" style:font-weight-asian="bold" style:font-name-complex="Arial1" style:font-size-complex="12pt" style:font-style-complex="normal" style:font-weight-complex="bold" style:text-emphasize="none"/>
    </style:style>
    <style:style style:name="T15" style:family="text">
      <style:text-properties fo:color="#000000" style:font-name="Times New Roman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6" style:family="text">
      <style:text-properties fo:color="#000000" style:font-name="Times New Roman" fo:font-size="12pt" fo:language="pt" fo:country="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7" style:family="text">
      <style:text-properties fo:color="#000000" style:font-name="Times New Roman" fo:font-size="12pt" fo:language="pt" fo:country="BR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8" style:family="text">
      <style:text-properties fo:color="#000000" style:font-name="Times New Roman" fo:font-size="12pt" fo:language="pt" fo:country="BR" fo:font-weight="bold" officeooo:rsid="003c71e9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9" style:family="text">
      <style:text-properties fo:color="#000000" style:font-name="Times New Roman" fo:language="pt" fo:country="BR" fo:font-weight="bold" style:font-name-asian="Calibri" style:language-asian="en" style:country-asian="US" style:font-weight-asian="bold" style:font-name-complex="Arial" style:font-weight-complex="bold"/>
    </style:style>
    <style:style style:name="T20" style:family="text">
      <style:text-properties fo:color="#000000" style:font-name="Times New Roman" fo:language="pt" fo:country="BR" fo:font-weight="bold" officeooo:rsid="003c71e9" style:font-name-asian="Calibri" style:language-asian="en" style:country-asian="US" style:font-weight-asian="bold" style:font-name-complex="Arial" style:font-weight-complex="bold"/>
    </style:style>
    <style:style style:name="T21" style:family="text">
      <style:text-properties fo:font-weight="bold" style:font-name-asian="Calibri" style:language-asian="en" style:country-asian="US" style:font-weight-asian="bold"/>
    </style:style>
    <style:style style:name="T22" style:family="text">
      <style:text-properties officeooo:rsid="000e6a6f"/>
    </style:style>
    <style:style style:name="T23" style:family="text">
      <style:text-properties officeooo:rsid="00105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3"><text:span text:style-name="T21">OBJETO:</text:span><text:span text:style-name="T15">“</text:span><text:span text:style-name="T19">AQUISIÇ</text:span><text:span text:style-name="T20">ÕES DE MATERIAIS DE LABORATÓRIO PARA ATENDER OS SERVIÇOS DE SAÚDE DO MUNICÍPIO</text:span><text:span text:style-name="T15">”</text:span></text:p>
      <text:p text:style-name="P7"/>
      <text:p text:style-name="P8">PP 0<text:span text:style-name="T23">26</text:span>/19 - <text:span text:style-name="T22">PMI</text:span></text:p>
      <text:p text:style-name="P11"><text:span text:style-name="T1">ABERTURA DAS PROPOSTAS: </text:span><text:span text:style-name="T3">1</text:span><text:span text:style-name="T4">8</text:span><text:span text:style-name="T1">/</text:span><text:span text:style-name="T4">02</text:span><text:span text:style-name="T1">/20</text:span><text:span text:style-name="T4">20</text:span></text:p>
      <text:p text:style-name="P11"><text:span text:style-name="T1">HORÁRIO: 1</text:span><text:span text:style-name="T2">0</text:span><text:span text:style-name="T1">:00 HORAS</text:span></text:p>
      <text:p text:style-name="P10"/>
      <text:p text:style-name="P9"/>
      <text:p text:style-name="P9">Razão Social: _____________________________________________________________</text:p>
      <text:p text:style-name="P9"/>
      <text:p text:style-name="P9">CNPJ nº _________________________________________________________________</text:p>
      <text:p text:style-name="P9"/>
      <text:p text:style-name="P9">Endereço: ________________________________________________________________</text:p>
      <text:p text:style-name="P9"/>
      <text:p text:style-name="P9">E-mail: __________________________________________________________________</text:p>
      <text:p text:style-name="P9"/>
      <text:p text:style-name="P9">Cidade: ______________ Estado: _____ Telefone: ______________ Fax: ____________</text:p>
      <text:p text:style-name="P9"/>
      <text:p text:style-name="P9">Pessoa para contado: _______________________________________________________</text:p>
      <text:p text:style-name="P9"/>
      <text:p text:style-name="P11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9"/>
      <text:p text:style-name="P9">Local: __________________, ___ de _____________ de 2019.</text:p>
      <text:p text:style-name="P9"/>
      <text:p text:style-name="P9"/>
      <text:p text:style-name="P9">_____________________________________</text:p>
      <text:p text:style-name="P9">Assinatura</text:p>
      <text:p text:style-name="P3"/>
      <text:p text:style-name="P4">Senhor Licitante,</text:p>
      <text:p text:style-name="P4"/>
      <text:p text:style-name="P5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text:a xlink:type="simple" xlink:href="mailto:recebimento-cpl@itaborai.rj.gov.br">recebimento-cpl@itaborai.rj.gov.br</text:a><text:span text:style-name="T9">, </text:span><text:span text:style-name="T11">antes da data marcada para a realização do Certame.</text:span></text:p>
      <text:p text:style-name="P4"/>
      <text:p text:style-name="P6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05T12:17:57.94</dc:date>
    <meta:editing-duration>PT1M39S</meta:editing-duration>
    <meta:editing-cycles>1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51" meta:character-count="1420" meta:non-whitespace-character-count="1286"/>
  </office:meta>
</office:document-meta>
</file>