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rsid="000de894" officeooo:paragraph-rsid="000de894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style:font-name="Times New Roman" officeooo:paragraph-rsid="00105d3c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officeooo:paragraph-rsid="00105d3c" style:font-size-asian="11pt" style:font-size-complex="11pt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e894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17121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style:font-name-asian="Calibri" style:font-size-asian="11pt" style:language-asian="en" style:country-asian="US" style:font-size-complex="11pt"/>
    </style:style>
    <style:style style:name="T5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6" style:family="text">
      <style:text-properties fo:font-size="11pt" style:font-name-asian="Calibri" style:font-size-asian="11pt" style:language-asian="zh" style:country-asian="CN" style:font-size-complex="11pt"/>
    </style:style>
    <style:style style:name="T7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de894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color="#000000" style:text-outline="false" style:text-line-through-style="none" style:font-name="Times New Roman" fo:font-size="12pt" fo:language="pt" fo:country="PT" fo:font-style="normal" fo:text-shadow="none" style:text-underline-style="none" fo:font-weight="bold" officeooo:rsid="002fd3f0" style:font-name-asian="Arial1" style:font-size-asian="12pt" style:language-asian="en" style:country-asian="US" style:font-style-asian="normal" style:font-weight-asian="bold" style:font-name-complex="Arial1" style:font-size-complex="12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font-name="Times New Roman" fo:font-size="12pt" fo:language="pt" fo:country="PT" fo:font-style="normal" fo:text-shadow="none" style:text-underline-style="none" fo:font-weight="bold" officeooo:rsid="004b7d33" style:font-name-asian="Arial1" style:font-size-asian="12pt" style:language-asian="en" style:country-asian="US" style:font-style-asian="normal" style:font-weight-asian="bold" style:font-name-complex="Arial1" style:font-size-complex="12pt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font-name="Times New Roman" fo:language="pt" fo:country="PT" fo:font-style="normal" fo:text-shadow="none" style:text-underline-style="none" fo:font-weight="bold" officeooo:rsid="002fd3f0" style:font-name-asian="Arial1" style:language-asian="en" style:country-asian="US" style:font-style-asian="normal" style:font-weight-asian="bold" style:font-name-complex="Arial1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font-name="Times New Roman" fo:language="pt" fo:country="PT" fo:font-style="normal" fo:text-shadow="none" style:text-underline-style="none" fo:font-weight="bold" officeooo:rsid="004b7d33" style:font-name-asian="Arial1" style:language-asian="en" style:country-asian="US" style:font-style-asian="normal" style:font-weight-asian="bold" style:font-name-complex="Arial1" style:font-style-complex="normal" style:font-weight-complex="bold" style:text-emphasize="none"/>
    </style:style>
    <style:style style:name="T16" style:family="text">
      <style:text-properties fo:color="#000000" style:font-name="Times New Roman" fo:font-size="12pt" fo:language="pt" fo:country="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7" style:family="text">
      <style:text-properties fo:color="#000000" style:font-name="Times New Roman" fo:language="pt" fo:country="PT" fo:font-weight="bold" style:font-name-asian="Calibri" style:language-asian="en" style:country-asian="US" style:font-weight-asian="bold" style:font-name-complex="Arial" style:font-weight-complex="bold"/>
    </style:style>
    <style:style style:name="T18" style:family="text">
      <style:text-properties fo:font-weight="bold" style:font-name-asian="Calibri" style:language-asian="en" style:country-asian="US" style:font-weight-asian="bold"/>
    </style:style>
    <style:style style:name="T19" style:family="text">
      <style:text-properties officeooo:rsid="000e6a6f"/>
    </style:style>
    <style:style style:name="T20" style:family="text">
      <style:text-properties officeooo:rsid="00105d3c"/>
    </style:style>
    <style:style style:name="T21" style:family="text">
      <style:text-properties officeooo:rsid="001171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CIBO DE RETIRADA DE EDITAL </text:p>
      <text:p text:style-name="P11"><text:span text:style-name="T18">OBJETO:</text:span><text:span text:style-name="T17">“</text:span><text:span text:style-name="T14">AQUISIÇÃO DE EQUIPAMENTOS DE </text:span><text:span text:style-name="T15">AR CONDICIONADO</text:span><text:span text:style-name="T17">”</text:span></text:p>
      <text:p text:style-name="P7"/>
      <text:p text:style-name="P8">PP 0<text:span text:style-name="T20">26</text:span>/19 - <text:span text:style-name="T19">PMI</text:span></text:p>
      <text:p text:style-name="P12"><text:span text:style-name="T1">ABERTURA DAS PROPOSTAS: </text:span><text:span text:style-name="T3">19</text:span><text:span text:style-name="T1">/</text:span><text:span text:style-name="T3">02</text:span><text:span text:style-name="T1">/20</text:span><text:span text:style-name="T3">20</text:span></text:p>
      <text:p text:style-name="P12"><text:span text:style-name="T1">HORÁRIO: 1</text:span><text:span text:style-name="T2">0</text:span><text:span text:style-name="T1">:00 HORAS</text:span></text:p>
      <text:p text:style-name="P10"/>
      <text:p text:style-name="P9"/>
      <text:p text:style-name="P9">Razão Social: _____________________________________________________________</text:p>
      <text:p text:style-name="P9"/>
      <text:p text:style-name="P9">CNPJ nº _________________________________________________________________</text:p>
      <text:p text:style-name="P9"/>
      <text:p text:style-name="P9">Endereço: ________________________________________________________________</text:p>
      <text:p text:style-name="P9"/>
      <text:p text:style-name="P9">E-mail: __________________________________________________________________</text:p>
      <text:p text:style-name="P9"/>
      <text:p text:style-name="P9">Cidade: ______________ Estado: _____ Telefone: ______________ Fax: ____________</text:p>
      <text:p text:style-name="P9"/>
      <text:p text:style-name="P9">Pessoa para contado: _______________________________________________________</text:p>
      <text:p text:style-name="P9"/>
      <text:p text:style-name="P12"><text:span text:style-name="T4">Recebemos, através do acesso à página www.</text:span><text:span text:style-name="T5">itaborai</text:span><text:span text:style-name="T4">.rj.gov.br nesta data, cópia do instrumento convocatório da licitação acima identificada.</text:span></text:p>
      <text:p text:style-name="P9"/>
      <text:p text:style-name="P9">Local: __________________, ___ de _____________ de 20<text:span text:style-name="T21">20</text:span>.</text:p>
      <text:p text:style-name="P9"/>
      <text:p text:style-name="P9"/>
      <text:p text:style-name="P9">_____________________________________</text:p>
      <text:p text:style-name="P9">Assinatura</text:p>
      <text:p text:style-name="P3"/>
      <text:p text:style-name="P4">Senhor Licitante,</text:p>
      <text:p text:style-name="P4"/>
      <text:p text:style-name="P5"><text:span text:style-name="T6">Visando comunicação futura entre a Prefeitura Municipal de </text:span><text:span text:style-name="T7">Itaboraí</text:span><text:span text:style-name="T6"> e essa empresa, solicito de Vossa Senhoria preencher o recibo de entrega do edital e remeter </text:span><text:span text:style-name="T8">a CPL</text:span><text:span text:style-name="T6"> por </text:span><text:span text:style-name="T8">meio do </text:span><text:span text:style-name="T6">e-mail: </text:span><text:a xlink:type="simple" xlink:href="mailto:recebimento-cpl@itaborai.rj.gov.br">recebimento-cpl@itaborai.rj.gov.br</text:a><text:span text:style-name="T8">, </text:span><text:span text:style-name="T10">antes da data marcada para a realização do Certame.</text:span></text:p>
      <text:p text:style-name="P4"/>
      <text:p text:style-name="P6"><text:span text:style-name="T6">A não remessa do recibo exime a Comissão </text:span><text:span text:style-name="T9">Permanente de Licitação</text:span><text:span text:style-name="T6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2-05T12:18:55.12</dc:date>
    <meta:editing-duration>PT1M29S</meta:editing-duration>
    <meta:editing-cycles>1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44" meta:character-count="1379" meta:non-whitespace-character-count="1252"/>
  </office:meta>
</office:document-meta>
</file>