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1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fe5df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fe5df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0f97e8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0fe5df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5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8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9" style:family="text">
      <style:text-properties officeooo:rsid="000d2a8b"/>
    </style:style>
    <style:style style:name="T20" style:family="text">
      <style:text-properties officeooo:rsid="000e049e"/>
    </style:style>
    <style:style style:name="T21" style:family="text">
      <style:text-properties officeooo:rsid="000f97e8"/>
    </style:style>
    <style:style style:name="T22" style:family="text">
      <style:text-properties officeooo:rsid="000fe5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CIBO DE RETIRADA DE EDITAL </text:p>
      <text:p text:style-name="P12"><text:span text:style-name="T1">OBJETO:</text:span><text:span text:style-name="T15"> </text:span><text:span text:style-name="T16"><text:s/>“</text:span><text:span text:style-name="T17">CONTRATAÇÃO DE EMPRESA PARA REFORMA DA UNIDADE BÁSICA DE SAÚDE DO BAIRRO NOVA CIDADE</text:span><text:span text:style-name="T16">"</text:span></text:p>
      <text:p text:style-name="P5"/>
      <text:p text:style-name="P6"><text:span text:style-name="T21">T</text:span>P <text:span text:style-name="T22">03/2020</text:span> - <text:span text:style-name="T19">FMS</text:span></text:p>
      <text:p text:style-name="P9"><text:span text:style-name="T1">ABERTURA DAS PROPOSTAS: </text:span><text:span text:style-name="T5">06/03/2020</text:span></text:p>
      <text:p text:style-name="P9"><text:span text:style-name="T1">HORÁRIO: </text:span><text:span text:style-name="T3">10</text:span><text:span text:style-name="T1"> HORAS</text:span></text:p>
      <text:p text:style-name="P8"/>
      <text:p text:style-name="P7"/>
      <text:p text:style-name="P7">Razão Social: _____________________________________________________________</text:p>
      <text:p text:style-name="P7"/>
      <text:p text:style-name="P7">CNPJ nº _________________________________________________________________</text:p>
      <text:p text:style-name="P7"/>
      <text:p text:style-name="P7">Endereço: ________________________________________________________________</text:p>
      <text:p text:style-name="P7"/>
      <text:p text:style-name="P7">E-mail: __________________________________________________________________</text:p>
      <text:p text:style-name="P7"/>
      <text:p text:style-name="P7">Cidade: ______________ Estado: _____ Telefone: ______________ Fax: ____________</text:p>
      <text:p text:style-name="P7"/>
      <text:p text:style-name="P7">Pessoa para contado: _______________________________________________________</text:p>
      <text:p text:style-name="P7"/>
      <text:p text:style-name="P9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7"/>
      <text:p text:style-name="P7">Local: __________________, ___ de _____________ de 20<text:span text:style-name="T22">20</text:span>.</text:p>
      <text:p text:style-name="P7"/>
      <text:p text:style-name="P7"/>
      <text:p text:style-name="P7">_____________________________________</text:p>
      <text:p text:style-name="P7">Assinatura</text:p>
      <text:p text:style-name="P2"/>
      <text:p text:style-name="P3">Senhor Licitante,</text:p>
      <text:p text:style-name="P3"/>
      <text:p text:style-name="P11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 </text:span></text:p>
      <text:p text:style-name="P11"><text:a xlink:type="simple" xlink:href="mailto:recebimento-cpl@itaborai.rj.gov.br" text:style-name="Internet_20_link" text:visited-style-name="Visited_20_Internet_20_Link">recebimento-cpl@itaborai.rj.gov.br</text:a><text:span text:style-name="T10">, </text:span><text:span text:style-name="T13">Assunto: </text:span><text:span text:style-name="T14">RECIBO DE RETIRADA TP 01</text:span></text:p>
      <text:p text:style-name="P3"/>
      <text:p text:style-name="P4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2-14T18:17:13.746000000</dc:date>
    <meta:editing-duration>PT2M27S</meta:editing-duration>
    <meta:editing-cycles>1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0" meta:character-count="1401" meta:non-whitespace-character-count="1267"/>
  </office:meta>
</office:document-meta>
</file>