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0pt" fo:font-weight="bold" officeooo:paragraph-rsid="000714a0" style:font-name-asian="Calibri" style:font-size-asian="10pt" style:language-asian="en" style:country-asian="US" style:font-weight-asian="bold" style:font-size-complex="10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1b734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54a5d" style:font-size-asian="10pt" style:font-size-complex="10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10a78c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8352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50d02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54a5d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color="#000000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3" style:family="text">
      <style:text-properties fo:color="#000000" fo:language="pt" fo:country="PT" fo:font-weight="bold" officeooo:rsid="009d815d" style:font-name-asian="Calibri" style:language-asian="en" style:country-asian="US" style:font-weight-asian="bold" style:font-name-complex="Arial" style:font-weight-complex="bold"/>
    </style:style>
    <style:style style:name="T14" style:family="text">
      <style:text-properties fo:color="#000000" style:font-name="Arial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fo:color="#000000" style:font-name="Arial" fo:language="pt" fo:country="PT" fo:font-weight="bold" officeooo:rsid="00aab552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fo:color="#000000" style:font-name="Arial" fo:language="pt" fo:country="PT" fo:font-weight="bold" officeooo:rsid="009d815d" style:font-name-asian="Calibri" style:language-asian="en" style:country-asian="US" style:font-weight-asian="bold" style:font-name-complex="Arial" style:font-weight-complex="bold"/>
    </style:style>
    <style:style style:name="T17" style:family="text">
      <style:text-properties fo:font-weight="bold" style:font-name-asian="Calibri" style:language-asian="en" style:country-asian="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7">OBJETO:</text:span><text:span text:style-name="T12"> “</text:span><text:span text:style-name="T14">CONJUNTO DE PROCEDIMENTOS NECESSÁRIOS OBJETIVANDO O REGISTRO DE PREÇOS PARA FUTURAS AQUISIÇÕES DE <text:s/></text:span><text:span text:style-name="T15">GÊNEROS ALIMENTÍCIOS (PÃES), PARA PEQUENAS PREPARAÇÕES DA MERENDA ESCOLAR DOS ALUNOS DA REDE MUNICIPAL DE ENSINO</text:span><text:span text:style-name="T16">, </text:span><text:span text:style-name="T14">NOS TERMOS DA LEGISLAÇÃO VIGENTE, ESPECIALMENTE, A LEI Nº 8666/93 E O DECRETO MUNICIPAL 60/15</text:span><text:span text:style-name="T12">"</text:span></text:p>
      <text:p text:style-name="P9"/>
      <text:p text:style-name="P10"><text:span text:style-name="T3">PP </text:span><text:span text:style-name="T5">01/2020</text:span><text:span text:style-name="T3"> – </text:span><text:span text:style-name="T2">FME</text:span></text:p>
      <text:p text:style-name="P10"><text:span text:style-name="T1">ABERTURA DAS PROPOSTAS: </text:span><text:span text:style-name="T5">20/01/2020</text:span></text:p>
      <text:p text:style-name="P8"><text:span text:style-name="T1">HORÁRIO: </text:span><text:span text:style-name="T5">10</text:span><text:span text:style-name="T1"> HORAS</text:span></text:p>
      <text:p text:style-name="P7"/>
      <text:p text:style-name="P6"/>
      <text:p text:style-name="P6">Razão Social: _____________________________________________________________</text:p>
      <text:p text:style-name="P6"/>
      <text:p text:style-name="P6">CNPJ nº _________________________________________________________________</text:p>
      <text:p text:style-name="P6"/>
      <text:p text:style-name="P6">Endereço: ________________________________________________________________</text:p>
      <text:p text:style-name="P6"/>
      <text:p text:style-name="P6">E-mail: __________________________________________________________________</text:p>
      <text:p text:style-name="P6"/>
      <text:p text:style-name="P6">Cidade: ______________ Estado: _____ Telefone: ______________ Fax: ____________</text:p>
      <text:p text:style-name="P6"/>
      <text:p text:style-name="P6">Pessoa para contado: _______________________________________________________</text:p>
      <text:p text:style-name="P6"/>
      <text:p text:style-name="P8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6"/>
      <text:p text:style-name="P6">Local: __________________, ___ de _____________ de 2019.</text:p>
      <text:p text:style-name="P6"/>
      <text:p text:style-name="P6"/>
      <text:p text:style-name="P6">_____________________________________</text:p>
      <text:p text:style-name="P6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adicionais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1-06T16:39:31.87</dc:date>
    <meta:editing-duration>PT2M50S</meta:editing-duration>
    <meta:editing-cycles>1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69" meta:character-count="1533" meta:non-whitespace-character-count="1380"/>
  </office:meta>
</office:document-meta>
</file>